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UI Gothic" svg:font-family="'MS UI Gothic', 'MS UI Gothic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2" style:family="table">
      <style:table-properties style:width="16.926cm" fo:margin-left="0.014cm" fo:margin-right="0.06cm" fo:margin-top="0cm" fo:margin-bottom="0cm" table:align="margins"/>
    </style:style>
    <style:style style:name="Table2.A" style:family="table-column">
      <style:table-column-properties style:column-width="16.926cm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018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0.75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0.75cm"/>
      <style:text-properties style:font-name="Arial"/>
    </style:style>
    <style:style style:name="P3" style:family="paragraph" style:parent-style-name="Standard">
      <style:paragraph-properties fo:line-height="0.75c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0.75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line-height="0.75cm"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line-height="0.75cm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line-height="0.75cm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0.75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0.75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0.75cm"/>
      <style:text-properties style:font-name="Arial" fo:font-size="11pt" style:text-underline-style="none" style:font-size-asian="11pt" style:font-size-complex="11pt"/>
    </style:style>
    <style:style style:name="P11" style:family="paragraph" style:parent-style-name="Standard">
      <style:paragraph-properties fo:line-height="0.75cm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0.75cm"/>
      <style:text-properties style:font-name="Arial"/>
    </style:style>
    <style:style style:name="P13" style:family="paragraph" style:parent-style-name="Standard">
      <style:paragraph-properties fo:line-height="0.75cm" fo:text-align="center" style:justify-single-word="false"/>
      <style:text-properties style:font-name="Arial Black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fo:background-color="#ffff00" style:font-name-asian="Times New Roman1" style:font-size-asian="10.5pt" style:font-style-asian="normal" style:font-weight-asian="normal" style:font-name-complex="Times New Roman1" style:font-size-complex="10.5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position="0% 100%" style:font-name="Arial Black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position="0% 100%" style:font-name="Arial Black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9" style:family="paragraph" style:parent-style-name="Standard" style:master-page-name="">
      <style:paragraph-properties fo:line-height="0.75cm" fo:text-align="center" style:justify-single-word="false" style:page-number="auto" fo:padding="0.049cm" fo:border="0.002cm solid #000000" style:shadow="none"/>
      <style:text-properties style:font-name="Arial Black" fo:font-size="12pt" style:text-underline-style="none" style:font-size-asian="12pt" style:font-size-complex="12pt"/>
    </style:style>
    <style:style style:name="P20" style:family="paragraph" style:parent-style-name="Standard">
      <style:paragraph-properties fo:line-height="0.75cm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0.75cm"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  <text:p text:style-name="P17">DOSSIER DE DEMANDE D’ACCOMPAGNEMENT ARTISTIQUE </text:p>
            <text:p text:style-name="P17">POUR UN PROJET MUSIQUES ACTUELLES</text:p>
            <text:p text:style-name="P18">(BIENNALE INTERCULTURELLE DE SEINE-SAINT-DENIS)</text:p>
            <text:p text:style-name="P15"/>
          </table:table-cell>
        </table:table-row>
      </table:table>
      <text:p text:style-name="P14"/>
      <text:p text:style-name="P8">Ce dispositif d’accompagnement s'adresse aux groupes ou musicien.ne.s solos émergent.e.s en musiques actuelles, dans l’optique de recevoir des conseils de musicien.ne.s professionnel.le.s. <text:line-break/>en vue de leur participation au concert du 1er juillet 2023 au Parc de la Bergère (Bobigny).</text:p>
      <text:p text:style-name="P3">Ce dossier de demande d'accompagnement est à remplir par l’artiste référent.e du groupe, ainsi que le ou la représentant.e de la structure qui parraine la demande (lieux musiques actuelles, conservatoires, écoles de musique, etc.).</text:p>
      <text:p text:style-name="P12"/>
      <text:p text:style-name="P7"><text:span text:style-name="T7">1. </text:span><text:span text:style-name="T4">Nom de l'artiste / du groupe</text:span><text:span text:style-name="T1"> :</text:span></text:p>
      <text:p text:style-name="P8">Représenté.e par :</text:p>
      <text:p text:style-name="P8">NOM: <text:tab/><text:tab/><text:tab/><text:tab/><text:tab/><text:tab/><text:tab/>PRÉNOM:</text:p>
      <text:p text:style-name="P8">ADRESSE: <text:tab/><text:tab/><text:tab/><text:tab/><text:tab/><text:tab/>CP, VILLE:</text:p>
      <text:p text:style-name="P8">Tel : <text:tab/><text:tab/><text:tab/><text:tab/><text:tab/><text:tab/><text:tab/>Mail :</text:p>
      <text:p text:style-name="P8">Site Internet et/ou Réseaux Sociaux :</text:p>
      <text:p text:style-name="P12"/>
      <text:p text:style-name="P8"><text:span text:style-name="T6">2. </text:span><text:span text:style-name="T3">Nom de la structure marraine de l'artiste / du groupe</text:span> :</text:p>
      <text:p text:style-name="P8">ADRESSE: <text:tab/><text:tab/><text:tab/><text:tab/><text:tab/><text:tab/>CP, VILLE:</text:p>
      <text:p text:style-name="P8">Tel : <text:tab/><text:tab/><text:tab/><text:tab/><text:tab/><text:tab/><text:tab/>Mail :</text:p>
      <text:p text:style-name="P8"/>
      <text:p text:style-name="P8">Représenté.e par :</text:p>
      <text:p text:style-name="P8">NOM: <text:tab/><text:tab/><text:tab/><text:tab/><text:tab/><text:tab/><text:tab/>PRÉNOM:</text:p>
      <text:p text:style-name="P8">Fonction :</text:p>
      <text:p text:style-name="P8">Tel : <text:tab/><text:tab/><text:tab/><text:tab/><text:tab/><text:tab/><text:tab/>Mail :</text:p>
      <text:p text:style-name="P12"/>
      <text:p text:style-name="P7">3. <text:span text:style-name="T3">Ville d’implantation de l'artiste / du groupe</text:span><text:span text:style-name="T6"> :</text:span></text:p>
      <text:p text:style-name="P10"/>
      <text:p text:style-name="P7">4. <text:span text:style-name="T3">Lieu habituel de répétition de l'artiste / du groupe</text:span> :</text:p>
      <text:p text:style-name="P7"/>
      <text:p text:style-name="P7">5. <text:span text:style-name="T3">Horaire(s) et jour(s) habituel(s) de répétition</text:span> :</text:p>
      <text:p text:style-name="P7"/>
      <text:p text:style-name="P7"/>
      <text:p text:style-name="P7"><text:soft-page-break/>6. <text:span text:style-name="T3">Date de création du projet solo de l’artiste / du groupe</text:span> :</text:p>
      <text:p text:style-name="P7"/>
      <text:p text:style-name="P7">7. <text:span text:style-name="T3">Nombre de membres dans le groupe</text:span> :</text:p>
      <text:p text:style-name="P7"/>
      <text:p text:style-name="P7">8. <text:span text:style-name="T3">Nom, prénom et rôle des différents artistes au sein du groupe</text:span> :</text:p>
      <text:p text:style-name="P1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C1" office:value-type="string">
            <text:p text:style-name="P1">RÔL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7"/>
      <text:p text:style-name="P7">Décrivez votre domaine artistique, votre style :</text:p>
      <text:p text:style-name="P7">☐<text:tab/>Pop / Folk / Rock<text:tab/><text:tab/><text:tab/>☐ <text:tab/>Rap / Hip-Hop / RnB</text:p>
      <text:p text:style-name="P7">☐<text:tab/>Reggae / Ragga / Ska<text:tab/><text:tab/>☐ <text:tab/>Punk / Métal / Hardcore</text:p>
      <text:p text:style-name="P7">☐<text:tab/>Musique électronique<text:tab/><text:tab/><text:tab/>☐ <text:tab/>Chanson</text:p>
      <text:p text:style-name="P7">☐<text:tab/>Jazz / Blues / Soul<text:tab/><text:tab/><text:tab/>☐ <text:tab/>Musique(s) extra-occidentale(s)</text:p>
      <text:p text:style-name="P7">☐<text:tab/>Autre</text:p>
      <text:p text:style-name="P12"/>
      <text:p text:style-name="P7">Précisez :</text:p>
      <text:p text:style-name="P7"/>
      <text:p text:style-name="P7">Répertoire(s) abordé(s) ces deux dernières années :</text:p>
      <text:p text:style-name="P7">☐<text:tab/>Reprises<text:tab/><text:tab/><text:tab/><text:tab/>☐ <text:tab/>Adaptations<text:tab/><text:tab/>☐ <text:tab/>Compositions</text:p>
      <text:p text:style-name="P7"/>
      <text:p text:style-name="P7">Précisez :</text:p>
      <text:p text:style-name="P7"/>
      <text:p text:style-name="P7"/>
      <text:p text:style-name="P7"/>
      <text:p text:style-name="P7"/>
      <text:p text:style-name="P7"/>
      <text:p text:style-name="P7"><text:soft-page-break/>Parmi ces situations, lesquelles vous sont familières ?</text:p>
      <text:p text:style-name="P7">☐<text:tab/>Répétition collective à la maison<text:tab/>☐ <text:tab/>Répétition en studio de répétition</text:p>
      <text:p text:style-name="P7">☐<text:tab/>Répétition en conservatoire ou école de musique<text:tab/><text:tab/></text:p>
      <text:p text:style-name="P7">☐ <text:tab/>Création musicale collective</text:p>
      <text:p text:style-name="P7">☐<text:tab/>Compositions individuelles<text:tab/><text:tab/>☐ <text:tab/>Utilisation de la MAO</text:p>
      <text:p text:style-name="P7">☐<text:tab/>Travail en home studio<text:tab/><text:tab/>☐ <text:tab/>Travail en studio d’enregistrement</text:p>
      <text:p text:style-name="P7">☐<text:tab/>Atelier de pratique encadré<text:tab/><text:tab/>☐ <text:tab/>Concert public</text:p>
      <text:p text:style-name="P7">☐<text:tab/>Balance<text:tab/><text:tab/><text:tab/><text:tab/>☐ <text:tab/>Production, réalisation</text:p>
      <text:p text:style-name="P7"/>
      <text:p text:style-name="P7">Nombre de prestations publiques réalisées ces trois dernières années : </text:p>
      <text:p text:style-name="P4"><text:span text:style-name="T5">Précisez</text:span> (lieu, ville, type de salle, organisateur...) :</text:p>
      <text:p text:style-name="P7"><text:s/></text:p>
      <text:p text:style-name="P7"/>
      <text:p text:style-name="P7"/>
      <text:p text:style-name="P7">Avez-vous déjà pris contact ou réalisé des démarches auprès d'une structure d’accompagnement en musiques actuelles :</text:p>
      <text:p text:style-name="P7">☐<text:tab/>Oui<text:tab/><text:tab/><text:tab/><text:tab/><text:tab/>☐ <text:tab/>Non</text:p>
      <text:p text:style-name="P7"/>
      <text:p text:style-name="P7">Précisez :</text:p>
      <text:p text:style-name="P7"/>
      <text:p text:style-name="P7"/>
      <text:p text:style-name="P7">Quels sont vos projets ?<text:span text:style-name="T10"> (concerts, enregistrements, vidéos...) :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LA DEMANDE D'ACCOMPAGNEMENT</text:p>
      <text:p text:style-name="P7"/>
      <text:p text:style-name="P7">Rappel sur l’accompagnement artistique proposé :</text:p>
      <text:p text:style-name="P5">L’accompagnement vise à aider l’artiste ou le groupe à progresser dans sa <text:span text:style-name="T2">pratique musicale</text:span> et faire évoluer son projet artistique.</text:p>
      <text:p text:style-name="P5">Les projets sélectionnés bénéficieront :</text:p>
      <text:p text:style-name="P5">- D’un <text:span text:style-name="T2">accompagnement scénique et/ou vocal personnalisé</text:span> avec un.e intervenant.e professionnel.le sous la forme d’une résidence de 4 jours au mois de juin 2023 .</text:p>
      <text:p text:style-name="P5">- D’une <text:span text:style-name="T2">diffusion</text:span> lors du concert du 1er juillet, sur la scène Claudia du Mégaphone Tour, ou sur</text:p>
      <text:p text:style-name="P5">les Scènes Nomaades du MAAD 93.</text:p>
      <text:p text:style-name="P5">Le <text:span text:style-name="T2">parcours est obligatoirement parrainé par une structure de Seine-Saint-Denis :</text:span> lieu de musiques actuelles, conservatoires, écoles de musique,...</text:p>
      <text:p text:style-name="P7"/>
      <text:p text:style-name="P8"><text:span text:style-name="T8">1. </text:span><text:span text:style-name="T9">Quels sont les besoins d'accompagnement que vous identifiez d'ores et déjà concernant votre projet de pratique artistique</text:span><text:span text:style-name="T8"> ?</text:span></text:p>
      <text:p text:style-name="P11"/>
      <text:p text:style-name="P8"/>
      <text:p text:style-name="P7"><text:span text:style-name="T6">2. </text:span><text:span text:style-name="T3">Comment estimez-vous vos conditions de répétitions</text:span> ?</text:p>
      <text:p text:style-name="P7">☐<text:tab/>Très bonnes<text:tab/><text:tab/><text:tab/><text:tab/>☐ <text:tab/>Bonnes<text:tab/><text:tab/></text:p>
      <text:p text:style-name="P7">☐ <text:tab/>Mauvaises<text:tab/><text:tab/><text:tab/><text:tab/>☐ <text:tab/>Très mauvaises</text:p>
      <text:p text:style-name="P7"/>
      <text:p text:style-name="P7">Précisez :</text:p>
      <text:p text:style-name="P8"/>
      <text:p text:style-name="P8"/>
      <text:p text:style-name="P8">3. <text:span text:style-name="T3">Sur quels jours de la semaine et à quels horaires vous et/ou votre groupe êtes généralement disponible(s), en vue de l’organisation des séances d’accompagnement</text:span> ?</text:p>
      <text:p text:style-name="P8"/>
      <text:p text:style-name="P8"/>
      <text:p text:style-name="P8">4. <text:span text:style-name="T3">Collaboration existante entre le groupe et la structure</text:span> :</text:p>
      <text:p text:style-name="P8"/>
      <text:p text:style-name="P8"/>
      <text:p text:style-name="P8">5. <text:span text:style-name="T3">Motivations de la structure pour soutenir l’artiste / le groupe</text:span> :</text:p>
      <text:p text:style-name="P8"/>
      <text:p text:style-name="P8"/>
      <text:p text:style-name="P8"><text:soft-page-break/>6. <text:span text:style-name="T3">Avez-vous joint un dossier artistique à ce dossier</text:span><text:span text:style-name="T6"> ? </text:span></text:p>
      <text:p text:style-name="P8">☐<text:tab/>Oui <text:tab/><text:tab/>☐ <text:tab/>Non </text:p>
      <text:p text:style-name="P8"/>
      <text:p text:style-name="P8">7. <text:span text:style-name="T3">Avez-vous joint des enregistrements audio ou vidéo</text:span> ? </text:p>
      <text:p text:style-name="P8">☐ <text:tab/>Audio<text:tab/><text:tab/>☐ <text:tab/>Vidéo<text:tab/><text:tab/>☐ <text:tab/>Les deux</text:p>
      <text:p text:style-name="P8"/>
      <text:p text:style-name="P8">Liens d'écoute <text:span text:style-name="T10">(incluant au moins une performance </text:span><text:span text:style-name="T11">live</text:span><text:span text:style-name="T10">)</text:span> :</text:p>
      <text:p text:style-name="P8"/>
      <text:p text:style-name="P8"/>
      <text:p text:style-name="P8"/>
      <text:p text:style-name="P8"/>
      <text:p text:style-name="P9">Merci de renvoyer ce dossier complété avant le 19 mai 2023 par mail</text:p>
      <text:p text:style-name="P9"><text:a xlink:type="simple" xlink:href="mailto:actionculturelle@maad93.com" text:style-name="Internet_20_link" text:visited-style-name="Visited_20_Internet_20_Link">actionculturelle@maad93.com</text:a></text:p>
      <text:p text:style-name="P9"/>
      <text:p text:style-name="P9">Pour toute demande de précision, n'hésitez pas à contacter Guillaume Maradeix au MAAD 93</text:p>
      <text:p text:style-name="P9"><text:a xlink:type="simple" xlink:href="mailto:actionculturelle@maad93.com" text:style-name="Internet_20_link" text:visited-style-name="Visited_20_Internet_20_Link">actionculturelle@maad93.com</text:a></text:p>
      <text:p text:style-name="P9">01 48 36 82 27</text:p>
      <text:p text:style-name="P9">_______________________________________________________ </text:p>
      <text:p text:style-name="P6">Ce dispositif est proposé par le <text:span text:style-name="T2">Département de Seine-Saint-Denis</text:span> <text:line-break/>et coordonné par le réseau <text:span text:style-name="T2">MAAD 9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UI Gothic" svg:font-family="'MS UI Gothic', 'MS UI Gothic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695cm" fo:margin-right="0cm" fo:text-indent="-0.446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MS UI Gothic" fo:font-size="11pt" fo:language="fr" fo:country="FR" style:font-name-asian="MS UI Gothic" style:font-size-asian="11pt" style:language-asian="en" style:country-asian="US" style:font-name-complex="MS UI Gothic" style:font-size-complex="11pt" style:text-scale="89%"/>
    </style:style>
    <style:style style:name="RTF_5f_Num_20_2_20_2" style:display-name="RTF_Num 2 2" style:family="text">
      <style:text-properties fo:language="fr" fo:country="FR" style:language-asian="en" style:country-asian="US"/>
    </style:style>
    <style:style style:name="RTF_5f_Num_20_2_20_3" style:display-name="RTF_Num 2 3" style:family="text">
      <style:text-properties fo:language="fr" fo:country="FR" style:language-asian="en" style:country-asian="US"/>
    </style:style>
    <style:style style:name="RTF_5f_Num_20_2_20_4" style:display-name="RTF_Num 2 4" style:family="text">
      <style:text-properties fo:language="fr" fo:country="FR" style:language-asian="en" style:country-asian="US"/>
    </style:style>
    <style:style style:name="RTF_5f_Num_20_2_20_5" style:display-name="RTF_Num 2 5" style:family="text">
      <style:text-properties fo:language="fr" fo:country="FR" style:language-asian="en" style:country-asian="US"/>
    </style:style>
    <style:style style:name="RTF_5f_Num_20_2_20_6" style:display-name="RTF_Num 2 6" style:family="text">
      <style:text-properties fo:language="fr" fo:country="FR" style:language-asian="en" style:country-asian="US"/>
    </style:style>
    <style:style style:name="RTF_5f_Num_20_2_20_7" style:display-name="RTF_Num 2 7" style:family="text">
      <style:text-properties fo:language="fr" fo:country="FR" style:language-asian="en" style:country-asian="US"/>
    </style:style>
    <style:style style:name="RTF_5f_Num_20_2_20_8" style:display-name="RTF_Num 2 8" style:family="text">
      <style:text-properties fo:language="fr" fo:country="FR" style:language-asian="en" style:country-asian="US"/>
    </style:style>
    <style:style style:name="RTF_5f_Num_20_2_20_9" style:display-name="RTF_Num 2 9" style:family="text">
      <style:text-properties fo:language="fr" fo:country="FR" style:language-asian="en" style:country-asian="US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Calibri" fo:font-size="12pt" fo:language="fr" fo:country="FR" fo:font-weight="bold" style:font-name-asian="Calibri" style:font-size-asian="12pt" style:language-asian="zxx" style:country-asian="none" style:font-weight-asian="bold" style:font-name-complex="Calibri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Verdana" fo:font-size="14pt" fo:language="fr" fo:country="FR" fo:font-weight="bold" style:font-name-asian="Verdana" style:font-size-asian="14pt" style:language-asian="zxx" style:country-asian="none" style:font-weight-asian="bold" style:font-name-complex="Verdan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☐">
        <style:list-level-properties text:space-before="0.25cm" text:min-label-width="0.445cm"/>
        <style:text-properties style:font-name="MS UI Gothic"/>
      </text:list-level-style-bullet>
      <text:list-level-style-bullet text:level="2" text:style-name="RTF_5f_Num_20_2_20_2" style:num-suffix="." text:bullet-char="•">
        <style:list-level-properties text:space-before="1.887cm" text:min-label-width="0.445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513cm" text:min-label-width="0.445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5.139cm" text:min-label-width="0.445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6.766cm" text:min-label-width="0.445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8.392cm" text:min-label-width="0.445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0.018cm" text:min-label-width="0.445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1.645cm" text:min-label-width="0.445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3.271cm" text:min-label-width="0.44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3cm" fo:margin-bottom="0.494cm" fo:margin-left="2.328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0" style:display-name="Conversion 0" style:page-layout-name="Mpm2"/>
    <style:master-page style:name="Conversion_20_1" style:display-name="Conversion 1" style:page-layout-name="Mpm2"/>
    <style:master-page style:name="Conversion_20_2" style:display-name="Conversion 2" style:page-layout-name="Mpm2"/>
    <style:master-page style:name="Conversion_20_3" style:display-name="Conversion 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tte VERIN</meta:initial-creator>
    <meta:creation-date>2022-11-14T12:03:34.35</meta:creation-date>
    <dc:date>2023-04-28T11:27:38.53</dc:date>
    <dc:creator>Juliette VERIN</dc:creator>
    <meta:editing-duration>PT3H23M7S</meta:editing-duration>
    <meta:editing-cycles>20</meta:editing-cycles>
    <meta:generator>OpenOffice/4.1.7$Win32 OpenOffice.org_project/417m1$Build-9800</meta:generator>
    <meta:document-statistic meta:table-count="2" meta:image-count="0" meta:object-count="0" meta:page-count="5" meta:paragraph-count="80" meta:word-count="663" meta:character-count="4223"/>
  </office:meta>
</office:document-meta>
</file>